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ahoma1" svg:font-family="Tahoma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.707cm" fo:text-align="justify" style:justify-single-word="false" fo:text-indent="0cm" style:auto-text-indent="false"/>
      <style:text-properties officeooo:paragraph-rsid="0011a3b9"/>
    </style:style>
    <style:style style:name="P2" style:family="paragraph" style:parent-style-name="Standard">
      <style:paragraph-properties fo:margin-left="0.801cm" fo:margin-right="0.707cm" fo:text-align="justify" style:justify-single-word="false" fo:text-indent="0cm" style:auto-text-indent="false"/>
      <style:text-properties officeooo:rsid="0011a3b9" officeooo:paragraph-rsid="0011a3b9"/>
    </style:style>
    <style:style style:name="P3" style:family="paragraph" style:parent-style-name="Standard">
      <style:paragraph-properties fo:margin-left="0cm" fo:margin-right="0.707cm" fo:text-align="justify" style:justify-single-word="false" fo:text-indent="0cm" style:auto-text-indent="false"/>
      <style:text-properties style:font-name="Century Schoolbook" fo:font-size="11pt" fo:font-weight="bold" officeooo:paragraph-rsid="0011a3b9" style:font-size-asian="11pt" style:font-weight-asian="bold" style:font-name-complex="Century Schoolbook" style:font-size-complex="11pt"/>
    </style:style>
    <style:style style:name="P4" style:family="paragraph" style:parent-style-name="Standard">
      <style:paragraph-properties fo:margin-left="0cm" fo:margin-right="0.707cm" fo:text-align="justify" style:justify-single-word="false" fo:text-indent="0cm" style:auto-text-indent="false"/>
      <style:text-properties style:font-name="Century Schoolbook" fo:font-size="11pt" officeooo:paragraph-rsid="0011a3b9" style:font-size-asian="11pt" style:font-name-complex="Century Schoolbook" style:font-size-complex="11pt"/>
    </style:style>
    <style:style style:name="P5" style:family="paragraph" style:parent-style-name="Standard">
      <style:paragraph-properties fo:margin-left="0.751cm" fo:margin-right="0.707cm" fo:text-align="justify" style:justify-single-word="false" fo:text-indent="0cm" style:auto-text-indent="false"/>
      <style:text-properties style:font-name="Century Schoolbook" fo:font-size="11pt" fo:font-style="italic" fo:font-weight="bold" officeooo:paragraph-rsid="0011a3b9" style:font-size-asian="11pt" style:font-style-asian="italic" style:font-weight-asian="bold" style:font-name-complex="Century Schoolbook" style:font-size-complex="11pt"/>
    </style:style>
    <style:style style:name="P6" style:family="paragraph" style:parent-style-name="Standard">
      <style:paragraph-properties fo:margin-left="0.751cm" fo:margin-right="0.707cm" fo:text-align="justify" style:justify-single-word="false" fo:text-indent="0cm" style:auto-text-indent="false"/>
      <style:text-properties style:font-name="Century Schoolbook" fo:font-size="11pt" officeooo:paragraph-rsid="0011a3b9" style:font-size-asian="11pt" style:font-name-complex="Century Schoolbook" style:font-size-complex="11pt"/>
    </style:style>
    <style:style style:name="P7" style:family="paragraph" style:parent-style-name="Standard">
      <style:paragraph-properties fo:margin-left="0.801cm" fo:margin-right="0.707cm" fo:text-align="justify" style:justify-single-word="false" fo:text-indent="0cm" style:auto-text-indent="false"/>
      <style:text-properties style:font-name="Century Schoolbook" fo:font-size="11pt" officeooo:paragraph-rsid="0011a3b9" style:font-size-asian="11pt" style:font-name-complex="Century Schoolbook" style:font-size-complex="11pt"/>
    </style:style>
    <style:style style:name="P8" style:family="paragraph" style:parent-style-name="Standard">
      <style:paragraph-properties fo:margin-left="0.801cm" fo:margin-right="0.707cm" fo:text-align="justify" style:justify-single-word="false" fo:text-indent="0cm" style:auto-text-indent="false"/>
      <style:text-properties style:font-name="Century Schoolbook" fo:font-size="11pt" officeooo:rsid="0011a3b9" officeooo:paragraph-rsid="0011a3b9" style:font-size-asian="11pt" style:font-name-complex="Century Schoolbook" style:font-size-complex="11pt"/>
    </style:style>
    <style:style style:name="P9" style:family="paragraph" style:parent-style-name="Standard">
      <style:paragraph-properties fo:margin-left="0.801cm" fo:margin-right="0.707cm" fo:text-align="justify" style:justify-single-word="false" fo:text-indent="0cm" style:auto-text-indent="false"/>
      <style:text-properties style:font-name="Century Schoolbook" fo:font-size="11pt" officeooo:rsid="0015a330" officeooo:paragraph-rsid="0015a330" style:font-size-asian="11pt" style:font-name-complex="Century Schoolbook" style:font-size-complex="11pt"/>
    </style:style>
    <style:style style:name="P10" style:family="paragraph" style:parent-style-name="Standard">
      <style:paragraph-properties fo:margin-left="0.801cm" fo:margin-right="0.707cm" fo:text-align="justify" style:justify-single-word="false" fo:text-indent="0cm" style:auto-text-indent="false"/>
      <style:text-properties style:font-name="Century Schoolbook" fo:font-size="11pt" fo:language="zxx" fo:country="none" fo:font-weight="bold" officeooo:rsid="0011a3b9" officeooo:paragraph-rsid="0015a330" style:font-size-asian="11pt" style:language-asian="zxx" style:country-asian="none" style:font-weight-asian="bold" style:font-name-complex="Century Schoolbook" style:font-size-complex="11pt" style:language-complex="zxx" style:country-complex="none" style:font-weight-complex="bold"/>
    </style:style>
    <style:style style:name="P11" style:family="paragraph" style:parent-style-name="Standard" style:list-style-name="WW8Num3">
      <style:paragraph-properties fo:line-height="115%" fo:text-align="justify" style:justify-single-word="false" style:text-autospace="none"/>
      <style:text-properties style:font-name="Century Schoolbook" fo:font-size="11pt" officeooo:rsid="0015a330" officeooo:paragraph-rsid="0015a330" style:font-size-asian="11pt" style:font-name-complex="Century Schoolbook" style:font-size-complex="11pt"/>
    </style:style>
    <style:style style:name="T1" style:family="text">
      <style:text-properties style:font-name="Century Schoolbook" fo:font-size="11pt" style:font-name-asian="Century Schoolbook" style:font-size-asian="11pt" style:font-name-complex="Century Schoolbook" style:font-size-complex="11pt"/>
    </style:style>
    <style:style style:name="T2" style:family="text">
      <style:text-properties style:font-name="Century Schoolbook" fo:font-size="11pt" style:font-size-asian="11pt" style:font-name-complex="Century Schoolbook" style:font-size-complex="11pt"/>
    </style:style>
    <style:style style:name="T3" style:family="text">
      <style:text-properties style:font-name="Century Schoolbook" fo:font-size="11pt" officeooo:rsid="00128c67" style:font-size-asian="11pt" style:font-name-complex="Century Schoolbook" style:font-size-complex="11pt"/>
    </style:style>
    <style:style style:name="T4" style:family="text">
      <style:text-properties style:font-name="Century Schoolbook" fo:font-size="11pt" officeooo:rsid="0013c65a" style:font-size-asian="11pt" style:font-name-complex="Century Schoolbook" style:font-size-complex="11pt"/>
    </style:style>
    <style:style style:name="T5" style:family="text">
      <style:text-properties style:font-name="Segoe UI"/>
    </style:style>
    <style:style style:name="T6" style:family="text">
      <style:text-properties style:font-name="Segoe UI" fo:font-size="11pt" officeooo:rsid="0013c65a" style:font-size-asian="11pt" style:font-name-complex="Century Schoolbook" style:font-size-complex="11pt"/>
    </style:style>
    <style:style style:name="T7" style:family="text">
      <style:text-properties style:font-name="Segoe UI" officeooo:rsid="0013c65a"/>
    </style:style>
    <style:style style:name="T8" style:family="text">
      <style:text-properties style:font-name="Segoe UI" fo:font-weight="bold" officeooo:rsid="0013c65a" style:font-weight-asian="bold" style:font-weight-complex="bold"/>
    </style:style>
    <style:style style:name="T9" style:family="text">
      <style:text-properties style:font-name="Segoe UI" fo:font-weight="bold" officeooo:rsid="0015a33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a33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osób wyliczania średniego miesięcznego dochodu ustalonego na podstawie zeznania rocznego PIT.</text:p>
      <text:p text:style-name="P5"/>
      <text:p text:style-name="P4">Podstawowym kryterium decydującym o prawie do świadczeń jest dochód rodziny obliczony w sposób następujący.</text:p>
      <text:p text:style-name="P4">Od sumy przychodów opodatkowanych i nieopodatkowanych w rodzinie odejmuje się:</text:p>
      <text:p text:style-name="P6">- sumę kosztów uzyskania przychodów</text:p>
      <text:p text:style-name="P6">- sumę składek na ubezpieczenie społeczne ( wykazane w druku PIT),</text:p>
      <text:p text:style-name="P6">- sumę składek na ubezpieczenie zdrowotne (wykazane w druku PIT - 7,75%)</text:p>
      <text:p text:style-name="P6">- sumę zaliczek na podatek dochodowy od osób fizycznych .</text:p>
      <text:p text:style-name="P6"/>
      <text:p text:style-name="P4">Średni dochód miesięczny, przypadający na 1 członka rodziny oblicza się dzieląc obliczony w powyżej podany sposób dochód przez 12 miesięcy i liczbę osób uprawnionych <text:s/>w rodzinie wnioskodawcy.</text:p>
      <text:p text:style-name="P6"/>
      <text:p text:style-name="P1"><text:span text:style-name="T1"><text:s text:c="55"/></text:span><text:span text:style-name="T2">kwota dochodu rocznego całej rodziny</text:span></text:p>
      <text:p text:style-name="P1"><text:span text:style-name="T1"><text:s text:c="2"/></text:span><text:span text:style-name="T2">Średni dochód na miesiąc = <text:s text:c="2"/>-------------------------------------------------------</text:span></text:p>
      <text:p text:style-name="P1"><text:span text:style-name="T1"><text:s text:c="53"/></text:span><text:span text:style-name="T2">12 x liczba osób uprawnionych w rodzinie</text:span></text:p>
      <text:p text:style-name="P7"/>
      <text:p text:style-name="P7"/>
      <text:p text:style-name="P7"/>
      <text:list xml:id="list1708560713" text:style-name="WW8Num3">
        <text:list-header>
          <text:p text:style-name="P11"/>
        </text:list-header>
      </text:list>
      <text:p text:style-name="P7"/>
      <text:p text:style-name="P2"><text:span text:style-name="T6">§</text:span><text:span text:style-name="T4"> 5 pkt. </text:span><text:span text:style-name="T2">7. Dochodami są otrzymane lub postawione do dyspozycji rodziny, w roku kalendarzowym, pieniądze oraz wartość otrzymanych świadczeń w naturz</text:span><text:span text:style-name="T3">e </text:span><text:span text:style-name="T2">i innych nieodpłatnych świadczeń, w rozumieniu przepisów ustawy o podatku dochodowym od osób fizycznych.</text:span></text:p>
      <text:p text:style-name="P8"><text:s text:c="6"/>W szczególności do dochodu zalicza się kwoty osiągane z tytułu:</text:p>
      <text:p text:style-name="P8">a) stosunku pracy, działalności gospodarczej, działów specjalnych produkcji rolnej, wykonywania wolnych zawodów, umów zleceń i umów o podobnym charakterze, umów o dzieło, patentów, itp.,</text:p>
      <text:p text:style-name="P8">b) zasiłku dla bezrobotnych,</text:p>
      <text:p text:style-name="P8">c) świadczeń przedemerytalnych,</text:p>
      <text:p text:style-name="P8">d) emerytur i rent (również rodzinnych) otrzymywanych z funduszu ubezpieczeń społecznych i z zagranicy,</text:p>
      <text:p text:style-name="P8">e) alimentów.</text:p>
      <text:p text:style-name="P8">8. W przypadku braku możliwości udokumentowania przychodów z tytułu:</text:p>
      <text:p text:style-name="P8">a) <text:s/>prowadzenia działalności gospodarczej lub działów specjalnych produkcji <text:s/>rolnej,</text:p>
      <text:p text:style-name="P8">b) wykonywania wolnych zawodów, współpracy przy prowadzeniu działalności, o której stanowi lit. a i b, przyjmuje się kwotę stanowiącą podstawę wymiaru składek na ubezpieczenia społeczne, a jeżeli z tytułu tej działalności nie istnieje obowiązek ubezpieczenia społecznego - kwota nie niższa od podstawy wymiaru składek na ubezpieczenie społeczne obowiązujące osoby prowadzące działalność gospodarczą.</text:p>
      <text:p text:style-name="P8">9. <text:s text:c="2"/>Na żądanie komisji socjalnej celem weryfikacji oświadczenia, o którym mowa w ust. 4, osoba uprawniona ma obowiązek przedstawić w terminie 10 dni roboczych zeznania roczne PIT za rok poprzedzający przyznanie świadczenia. <text:span text:style-name="T10">W przypadku nieudokumentowania (na żądanie komisji socjalnej) przeciętnego dochodu, pracownik zostaje pozbawiony możliwości korzystania z dofinansowania z ZFŚS na 2 lata <text:s/>od dnia otrzymania pisma w/w sprawie.</text:span></text:p>
      <text:p text:style-name="P9"><text:span text:style-name="T11"/></text:p>
      <text:p text:style-name="P9"><text:span text:style-name="T11"/></text:p>
      <text:p text:style-name="P10"><text:span text:style-name="T12">§ 3 pkt. 4</text:span> Stwierdzenie nieprawdziwych danych w złożonym wniosku jest wystarczającym powodem do odrzucenia tego wniosku, a osoba uprawniona, która złożyła nieprawdziwe oświadczenie o wysokości dochodu uprawniającego lub podała nieprawdziwe dane we wniosku do dofinansowania z Funduszu traci prawo do korzystania z pomocy socjalnej przez kolejne 2 lata od dnia stwierdzenia tego fakt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Tahoma1" svg:font-family="Tahoma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3z0" style:family="text">
      <style:text-properties fo:color="#000000" style:font-name="Century Schoolbook" fo:font-family="'Century Schoolbook'" style:font-family-generic="roman" style:font-pitch="variable" fo:font-size="11pt" style:font-size-asian="11pt" style:font-name-complex="Century Schoolbook" style:font-family-complex="'Century Schoolbook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6S</meta:editing-duration>
    <meta:editing-cycles>6</meta:editing-cycles>
    <meta:generator>LibreOffice/5.3.2.2$Windows_x86 LibreOffice_project/6cd4f1ef626f15116896b1d8e1398b56da0d0ee1</meta:generator>
    <dc:date>2019-04-10T13:31:15.535000000</dc:date>
    <meta:document-statistic meta:table-count="0" meta:image-count="0" meta:object-count="0" meta:page-count="1" meta:paragraph-count="23" meta:word-count="394" meta:character-count="3024" meta:non-whitespace-character-count="2528"/>
    <meta:user-defined meta:name="Info 1"/>
    <meta:user-defined meta:name="Info 2"/>
    <meta:user-defined meta:name="Info 3"/>
    <meta:user-defined meta:name="Info 4"/>
  </office:meta>
</office:document-meta>
</file>